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B3000005E217AE089E98470079.png" manifest:media-type="image/png"/>
  <manifest:file-entry manifest:full-path="Pictures/1000000000000F1300000A78FC2D9E9D0E99999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rianne" svg:font-family="Mariann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2cm" fo:margin-left="0.014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7.8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6.401cm" table:align="margins" style:writing-mode="lr-tb"/>
    </style:style>
    <style:style style:name="Tableau3.A" style:family="table-column">
      <style:table-column-properties style:column-width="8.199cm" style:rel-column-width="32760*"/>
    </style:style>
    <style:style style:name="Tableau3.B" style:family="table-column">
      <style:table-column-properties style:column-width="8.202cm" style:rel-column-width="32775*"/>
    </style:style>
    <style:style style:name="Tableau3.A1" style:family="table-cell">
      <style:table-cell-properties fo:padding="0.097cm" fo:border-left="0.05pt solid #000000" fo:border-right="none" fo:border-top="none" fo:border-bottom="0.05pt solid #000000"/>
    </style:style>
    <style:style style:name="Tableau3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401cm" table:align="margins" style:writing-mode="lr-tb"/>
    </style:style>
    <style:style style:name="Tableau6.A" style:family="table-column">
      <style:table-column-properties style:column-width="8.2cm" style:rel-column-width="32767*"/>
    </style:style>
    <style:style style:name="Tableau6.B" style:family="table-column">
      <style:table-column-properties style:column-width="8.2cm" style:rel-column-width="32768*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6.401cm" table:align="margins" style:writing-mode="lr-tb"/>
    </style:style>
    <style:style style:name="Tableau2.A" style:family="table-column">
      <style:table-column-properties style:column-width="14.605cm" style:rel-column-width="58359*"/>
    </style:style>
    <style:style style:name="Tableau2.B" style:family="table-column">
      <style:table-column-properties style:column-width="1.796cm" style:rel-column-width="7176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401cm" table:align="margins" style:writing-mode="lr-tb"/>
    </style:style>
    <style:style style:name="Tableau4.A" style:family="table-column">
      <style:table-column-properties style:column-width="14.499cm" style:rel-column-width="57936*"/>
    </style:style>
    <style:style style:name="Tableau4.B" style:family="table-column">
      <style:table-column-properties style:column-width="1.901cm" style:rel-column-width="7599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401cm" table:align="margins" style:writing-mode="lr-tb"/>
    </style:style>
    <style:style style:name="Tableau5.A" style:family="table-column">
      <style:table-column-properties style:column-width="5.898cm" style:rel-column-width="23569*"/>
    </style:style>
    <style:style style:name="Tableau5.B" style:family="table-column">
      <style:table-column-properties style:column-width="2.3cm" style:rel-column-width="9190*"/>
    </style:style>
    <style:style style:name="Tableau5.C" style:family="table-column">
      <style:table-column-properties style:column-width="5.798cm" style:rel-column-width="23167*"/>
    </style:style>
    <style:style style:name="Tableau5.D" style:family="table-column">
      <style:table-column-properties style:column-width="2.404cm" style:rel-column-width="960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4d0d6e"/>
    </style:style>
    <style:style style:name="P2" style:family="paragraph" style:parent-style-name="Standard">
      <style:text-properties style:font-name="Arial" fo:font-size="11pt" officeooo:paragraph-rsid="001bef8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bef8a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bd30c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540945" officeooo:paragraph-rsid="0054094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1963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rsid="0063e18d" officeooo:paragraph-rsid="0039cb5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82ec5b" officeooo:paragraph-rsid="00bd30c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bd30c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583c26" officeooo:paragraph-rsid="00583c2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none" fo:font-weight="normal" officeooo:rsid="008ea60b" officeooo:paragraph-rsid="001bef8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922bcb" officeooo:paragraph-rsid="00922bcb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style:text-underline-style="none" fo:font-weight="normal" officeooo:paragraph-rsid="002099df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none" officeooo:paragraph-rsid="0043fc63" style:font-size-asian="11pt" style:font-size-complex="11pt"/>
    </style:style>
    <style:style style:name="P15" style:family="paragraph" style:parent-style-name="Standard">
      <style:text-properties style:font-name="Arial" fo:font-size="11pt" style:text-underline-style="none" fo:font-weight="bold" officeooo:paragraph-rsid="001bef8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bd30c8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paragraph-rsid="00bd30c8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bold" officeooo:rsid="008118cb" officeooo:paragraph-rsid="008118cb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bold" officeooo:rsid="00823300" officeooo:paragraph-rsid="00823300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bold" officeooo:rsid="008442aa" officeooo:paragraph-rsid="008442aa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Marianne" fo:font-size="18pt" fo:font-weight="bold" officeooo:rsid="002099df" officeooo:paragraph-rsid="004d0d6e" style:font-size-asian="18pt" style:font-weight-asian="bold" style:font-name-complex="Arial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Marianne" fo:font-size="16pt" style:text-underline-style="solid" style:text-underline-width="auto" style:text-underline-color="font-color" fo:font-weight="bold" officeooo:rsid="004573fc" officeooo:paragraph-rsid="004d0d6e" style:font-size-asian="16pt" style:font-weight-asian="bold" style:font-name-complex="Arial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e181e" loext:opacity="100%" style:font-name="Marianne" fo:font-size="18pt" fo:font-weight="bold" officeooo:rsid="00540945" officeooo:paragraph-rsid="00540945" style:font-size-asian="18pt" style:font-weight-asian="bold" style:font-name-complex="Arial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1pt" style:text-underline-style="solid" style:text-underline-width="auto" style:text-underline-color="font-color" fo:font-weight="bold" officeooo:rsid="00540945" officeooo:paragraph-rsid="00540945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Marianne" fo:font-size="11pt" officeooo:paragraph-rsid="001bef8a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bold" officeooo:rsid="00850b08" officeooo:paragraph-rsid="00850b08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Marianne" fo:font-size="11pt" style:text-underline-style="none" fo:font-weight="bold" officeooo:paragraph-rsid="004573fc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Marianne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0pt" officeooo:rsid="00b58f8f" officeooo:paragraph-rsid="00b58f8f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Marianne" fo:font-size="10pt" officeooo:rsid="00b58f8f" officeooo:paragraph-rsid="00b58f8f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Marianne" fo:font-size="10pt" officeooo:rsid="00926439" officeooo:paragraph-rsid="00926439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pt" officeooo:paragraph-rsid="00bea782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0pt" fo:font-weight="bold" officeooo:rsid="0070334e" officeooo:paragraph-rsid="0070334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Marianne" fo:font-size="10pt" fo:font-weight="bold" officeooo:rsid="00823300" officeooo:paragraph-rsid="0082330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Marianne" fo:font-size="10pt" fo:font-weight="bold" officeooo:rsid="00823300" officeooo:paragraph-rsid="0082330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Marianne" fo:font-size="10pt" fo:font-weight="bold" officeooo:rsid="0082ec5b" officeooo:paragraph-rsid="00bd30c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Marianne" fo:font-size="10pt" fo:font-weight="bold" officeooo:rsid="00bf44c2" officeooo:paragraph-rsid="00bd30c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Marianne" fo:font-size="14pt" style:text-underline-style="none" fo:font-weight="bold" officeooo:rsid="00850b08" officeooo:paragraph-rsid="00850b08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Marianne" fo:font-size="14pt" style:text-underline-style="none" fo:font-weight="bold" officeooo:rsid="00922bcb" officeooo:paragraph-rsid="00922bc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officeooo:rsid="007d31b7" officeooo:paragraph-rsid="00bd30c8" style:font-name-asian="Wingdings1" style:font-name-complex="Wingdings1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fo:font-weight="bold" officeooo:rsid="00bf44c2" officeooo:paragraph-rsid="00c1f3c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9742" officeooo:paragraph-rsid="00bd30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1fcf49" officeooo:paragraph-rsid="00bd30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1fcf49" officeooo:paragraph-rsid="00bd30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519742" officeooo:paragraph-rsid="00bd30c8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519742" officeooo:paragraph-rsid="00bd30c8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2d1c1c" officeooo:paragraph-rsid="00bd30c8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normal" officeooo:rsid="002d1c1c" officeooo:paragraph-rsid="00bd30c8" style:font-name-asian="Wingdings1" style:font-size-asian="12pt" style:font-style-asian="normal" style:font-weight-asian="normal" style:font-name-complex="Wingdings1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cf49" officeooo:paragraph-rsid="00bd30c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fcf49" officeooo:paragraph-rsid="00bd30c8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be1345" officeooo:paragraph-rsid="00bd30c8" style:font-name-asian="Wingdings1" style:font-size-asian="8.75pt" style:font-style-asian="normal" style:font-weight-asian="normal" style:font-name-complex="Wingdings1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bf44c2" officeooo:paragraph-rsid="00bd30c8" style:font-name-asian="Wingdings1" style:font-size-asian="8.75pt" style:font-style-asian="normal" style:font-weight-asian="normal" style:font-name-complex="Wingdings1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19742" officeooo:paragraph-rsid="00bd30c8" style:font-name-asian="Wingdings1" style:font-size-asian="8.75pt" style:font-style-asian="normal" style:font-weight-asian="normal" style:font-name-complex="Wingdings1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bbd3b3" officeooo:paragraph-rsid="00c0f0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text-properties style:font-name="Marianne" fo:font-size="10pt" officeooo:rsid="00034033" officeooo:paragraph-rsid="0003d906" style:font-size-asian="10pt" style:font-size-complex="10pt"/>
    </style:style>
    <style:style style:name="P57" style:family="paragraph" style:parent-style-name="Table_20_Contents">
      <style:text-properties style:font-name="Marianne" fo:font-size="10pt" officeooo:rsid="00034033" officeooo:paragraph-rsid="00bd30c8" style:font-size-asian="10pt" style:font-size-complex="10pt"/>
    </style:style>
    <style:style style:name="P58" style:family="paragraph" style:parent-style-name="Table_20_Contents">
      <style:text-properties style:font-name="Marianne" fo:font-size="10pt" officeooo:rsid="00540945" officeooo:paragraph-rsid="00540945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Marianne" fo:font-size="10pt" officeooo:rsid="0086d8e6" officeooo:paragraph-rsid="0086d8e6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61" style:family="paragraph" style:parent-style-name="Table_20_Contents">
      <style:text-properties style:font-name="Marianne" fo:font-size="10pt" officeooo:rsid="008bc5a0" officeooo:paragraph-rsid="008bc5a0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Marianne" fo:font-size="10pt" officeooo:rsid="00922bcb" officeooo:paragraph-rsid="00922bc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Marianne" fo:font-size="10pt" officeooo:rsid="00922bcb" officeooo:paragraph-rsid="00923f95" style:font-size-asian="10pt" style:font-size-complex="10pt"/>
    </style:style>
    <style:style style:name="P64" style:family="paragraph" style:parent-style-name="Table_20_Contents">
      <style:paragraph-properties fo:text-align="end" style:justify-single-word="false"/>
      <style:text-properties style:font-name="Marianne" fo:font-size="10pt" officeooo:rsid="00922bcb" officeooo:paragraph-rsid="00922bc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Marianne" fo:font-size="10pt" officeooo:rsid="00b58f8f" officeooo:paragraph-rsid="00b58f8f" style:font-size-asian="10pt" style:font-size-complex="10pt"/>
    </style:style>
    <style:style style:name="P66" style:family="paragraph" style:parent-style-name="Table_20_Contents">
      <style:paragraph-properties fo:text-align="end" style:justify-single-word="false"/>
      <style:text-properties style:font-name="Marianne" fo:font-size="10pt" officeooo:rsid="00b58f8f" officeooo:paragraph-rsid="00b58f8f" style:font-size-asian="10pt" style:font-size-complex="10pt"/>
    </style:style>
    <style:style style:name="P67" style:family="paragraph" style:parent-style-name="Table_20_Contents">
      <style:paragraph-properties fo:text-align="end" style:justify-single-word="false"/>
      <style:text-properties style:font-name="Marianne" fo:font-size="10pt" officeooo:rsid="00926439" officeooo:paragraph-rsid="00926439" style:font-size-asian="10pt" style:font-size-complex="10pt"/>
    </style:style>
    <style:style style:name="P68" style:family="paragraph" style:parent-style-name="Table_20_Contents">
      <style:paragraph-properties fo:text-align="end" style:justify-single-word="false"/>
      <style:text-properties style:font-name="Marianne" fo:font-size="10pt" officeooo:rsid="00b5269d" officeooo:paragraph-rsid="00b5269d" style:font-size-asian="10pt" style:font-size-complex="10pt"/>
    </style:style>
    <style:style style:name="P69" style:family="paragraph" style:parent-style-name="Table_20_Contents">
      <style:text-properties style:font-name="Marianne" fo:font-size="10pt" officeooo:rsid="00923f95" officeooo:paragraph-rsid="00923f95" style:font-size-asian="10pt" style:font-size-complex="10pt"/>
    </style:style>
    <style:style style:name="P70" style:family="paragraph" style:parent-style-name="Table_20_Contents">
      <style:text-properties style:font-name="Marianne" fo:font-size="10pt" officeooo:rsid="002596bf" officeooo:paragraph-rsid="00bd30c8" style:font-name-asian="Times New Roman" style:font-size-asian="10pt" style:font-name-complex="Times New Roman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bold" officeooo:rsid="0086d8e6" officeooo:paragraph-rsid="0086d8e6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bold" officeooo:rsid="0086d8e6" officeooo:paragraph-rsid="008ea60b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bold" officeooo:rsid="008be822" officeooo:paragraph-rsid="008ea60b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bold" officeooo:rsid="008bc5a0" officeooo:paragraph-rsid="008bc5a0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22bcb" officeooo:paragraph-rsid="00922bcb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23f95" officeooo:paragraph-rsid="00923f95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style:font-name="Marianne" fo:font-size="10pt" fo:font-weight="bold" officeooo:rsid="00034033" officeooo:paragraph-rsid="0003d906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style:font-name="Marianne" fo:font-size="10pt" fo:font-weight="bold" officeooo:rsid="00540945" officeooo:paragraph-rsid="00540945" style:font-size-asian="10pt" style:font-weight-asian="bold" style:font-size-complex="10pt" style:font-weight-complex="bold"/>
    </style:style>
    <style:style style:name="P79" style:family="paragraph" style:parent-style-name="Table_20_Contents">
      <style:text-properties style:font-name="Marianne" fo:font-size="10pt" fo:font-weight="bold" officeooo:rsid="00b9eac2" officeooo:paragraph-rsid="00b9eac2" style:font-size-asian="10pt" style:font-weight-asian="bold" style:font-size-complex="10pt" style:font-weight-complex="bold"/>
    </style:style>
    <style:style style:name="P80" style:family="paragraph" style:parent-style-name="Table_20_Contents">
      <style:text-properties style:font-name="Marianne" fo:font-size="10pt" officeooo:rsid="002d1c1c" officeooo:paragraph-rsid="00bd30c8" style:font-name-asian="Wingdings1" style:font-size-asian="10pt" style:font-name-complex="Wingdings1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Marianne" officeooo:rsid="001fcf49" officeooo:paragraph-rsid="00bd30c8"/>
    </style:style>
    <style:style style:name="P82" style:family="paragraph" style:parent-style-name="Table_20_Contents">
      <style:text-properties style:font-name="Marianne" officeooo:rsid="001fcf49" officeooo:paragraph-rsid="00bd30c8"/>
    </style:style>
    <style:style style:name="P83" style:family="paragraph" style:parent-style-name="Table_20_Contents">
      <style:paragraph-properties fo:text-align="center" style:justify-single-word="false"/>
      <style:text-properties style:font-name="Marianne" fo:font-size="12pt" officeooo:rsid="00bde84b" officeooo:paragraph-rsid="00bd30c8" style:font-name-asian="Times New Roman" style:font-size-asian="12pt" style:font-name-complex="Times New Roman" style:font-size-complex="12pt"/>
    </style:style>
    <style:style style:name="P84" style:family="paragraph" style:parent-style-name="Table_20_Contents">
      <style:text-properties style:font-name="Marianne" fo:font-size="12pt" officeooo:rsid="00bde84b" officeooo:paragraph-rsid="00bd30c8" style:font-name-asian="Times New Roman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Marianne" fo:font-size="12pt" officeooo:rsid="001fcf49" officeooo:paragraph-rsid="00bd30c8" style:font-name-asian="Times New Roman" style:font-size-asian="12pt" style:font-name-complex="Times New Roman" style:font-size-complex="12pt"/>
    </style:style>
    <style:style style:name="P86" style:family="paragraph" style:parent-style-name="Table_20_Contents">
      <style:text-properties style:font-name="Marianne" officeooo:rsid="00be1345" officeooo:paragraph-rsid="00bd30c8" style:font-name-asian="Times New Roman" style:font-name-complex="Times New Roman"/>
    </style:style>
    <style:style style:name="P87" style:family="paragraph" style:parent-style-name="Table_20_Contents">
      <style:text-properties style:font-name="Marianne" officeooo:rsid="001fcf49" officeooo:paragraph-rsid="00bd30c8" style:font-name-asian="Wingdings1" style:font-name-complex="Wingdings1"/>
    </style:style>
    <style:style style:name="P88" style:family="paragraph" style:parent-style-name="Table_20_Contents">
      <style:paragraph-properties fo:text-align="center" style:justify-single-word="false"/>
      <style:text-properties officeooo:paragraph-rsid="00bd30c8"/>
    </style:style>
    <style:style style:name="P89" style:family="paragraph" style:parent-style-name="Table_20_Contents">
      <style:text-properties fo:color="#0066b3" loext:opacity="100%" style:font-name="Marianne" fo:font-size="10pt" style:text-underline-style="solid" style:text-underline-width="auto" style:text-underline-color="font-color" officeooo:rsid="00bde84b" officeooo:paragraph-rsid="00bd30c8" style:font-size-asian="10pt" style:font-size-complex="10pt"/>
    </style:style>
    <style:style style:name="P90" style:family="paragraph" style:parent-style-name="Standard">
      <style:paragraph-properties fo:break-before="page"/>
      <style:text-properties style:font-name="Arial" fo:font-size="11pt" style:text-underline-style="none" fo:font-weight="normal" officeooo:rsid="002099df" officeooo:paragraph-rsid="001bef8a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start" style:justify-single-word="false" fo:break-before="page"/>
      <style:text-properties fo:font-weight="bold" officeooo:paragraph-rsid="0039cb50" style:font-weight-asian="bold" style:font-weight-complex="bold"/>
    </style:style>
    <style:style style:name="P92" style:family="paragraph" style:parent-style-name="Standard">
      <style:paragraph-properties fo:text-align="justify" style:justify-single-word="false" fo:break-before="page"/>
      <style:text-properties style:text-underline-style="none" fo:font-weight="bold" officeooo:rsid="008442aa" officeooo:paragraph-rsid="008442aa" style:font-weight-asian="bold" style:font-weight-complex="bold"/>
    </style:style>
    <style:style style:name="P93" style:family="paragraph" style:parent-style-name="Standard">
      <style:paragraph-properties fo:text-align="center" style:justify-single-word="false" fo:break-before="page"/>
      <style:text-properties style:font-name="Marianne"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justify" style:justify-single-word="false" fo:padding="0.049cm" fo:border="0.06pt solid #000000"/>
      <style:text-properties style:text-underline-style="none" fo:font-weight="bold" officeooo:rsid="00823300" officeooo:paragraph-rsid="008118cb" style:font-weight-asian="bold" style:font-weight-complex="bold"/>
    </style:style>
    <style:style style:name="P95" style:family="paragraph" style:parent-style-name="Standard">
      <style:paragraph-properties fo:text-align="justify" style:justify-single-word="false" fo:padding="0.049cm" fo:border="0.06pt solid #000000"/>
      <style:text-properties style:text-underline-style="none" fo:font-weight="bold" officeooo:rsid="00823300" officeooo:paragraph-rsid="00823300" style:font-weight-asian="bold" style:font-weight-complex="bold"/>
    </style:style>
    <style:style style:name="P96" style:family="paragraph" style:parent-style-name="Standard">
      <style:paragraph-properties fo:text-align="justify" style:justify-single-word="false" fo:padding="0.049cm" fo:border="0.06pt solid #000000"/>
      <style:text-properties style:text-underline-style="none" fo:font-weight="bold" officeooo:rsid="008442aa" officeooo:paragraph-rsid="008442aa" style:font-weight-asian="bold" style:font-weight-complex="bold"/>
    </style:style>
    <style:style style:name="P97" style:family="paragraph" style:parent-style-name="Standard">
      <style:paragraph-properties fo:text-align="justify" style:justify-single-word="false" fo:padding="0.049cm" fo:border="0.06pt solid #000000"/>
      <style:text-properties style:text-underline-style="none" fo:font-weight="bold" officeooo:rsid="0094ba4c" officeooo:paragraph-rsid="0094ba4c" style:font-weight-asian="bold" style:font-weight-complex="bold"/>
    </style:style>
    <style:style style:name="P98" style:family="paragraph" style:parent-style-name="Standard">
      <style:paragraph-properties fo:text-align="justify" style:justify-single-word="false" fo:padding="0.049cm" fo:border="0.06pt solid #000000"/>
      <style:text-properties style:text-underline-style="none" fo:font-weight="normal" officeooo:rsid="00832b89" officeooo:paragraph-rsid="00823300" style:font-weight-asian="normal" style:font-weight-complex="normal"/>
    </style:style>
    <style:style style:name="P99" style:family="paragraph" style:parent-style-name="Standard">
      <style:paragraph-properties fo:text-align="justify" style:justify-single-word="false" fo:padding="0.049cm" fo:border="0.06pt solid #000000"/>
      <style:text-properties style:text-underline-style="none" fo:font-weight="normal" officeooo:rsid="008442aa" officeooo:paragraph-rsid="008442aa" style:font-weight-asian="normal" style:font-weight-complex="normal"/>
    </style:style>
    <style:style style:name="P100" style:family="paragraph" style:parent-style-name="Standard">
      <style:paragraph-properties fo:padding="0.049cm" fo:border="0.06pt solid #000000"/>
      <style:text-properties style:font-name="Arial" fo:font-size="11pt" style:text-underline-style="none" fo:font-weight="bold" officeooo:rsid="009998af" officeooo:paragraph-rsid="009998af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padding="0.049cm" fo:border="0.06pt solid #000000"/>
      <style:text-properties style:font-name="Arial" fo:font-size="11pt" style:text-underline-style="none" fo:font-weight="bold" officeooo:paragraph-rsid="001bef8a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padding="0.049cm" fo:border="0.06pt solid #000000"/>
      <style:text-properties style:font-name="Arial" fo:font-size="11pt" style:text-underline-style="none" fo:font-weight="bold" officeooo:rsid="00c6594f" officeooo:paragraph-rsid="00c6594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justify" style:justify-single-word="false" fo:padding="0.049cm" fo:border="0.06pt solid #000000"/>
      <style:text-properties style:font-name="Marianne" style:text-underline-style="none" fo:font-weight="bold" officeooo:rsid="00823300" officeooo:paragraph-rsid="008118cb" style:font-weight-asian="bold" style:font-weight-complex="bold"/>
    </style:style>
    <style:style style:name="P104" style:family="paragraph" style:parent-style-name="Standard">
      <style:paragraph-properties fo:text-align="justify" style:justify-single-word="false" fo:padding="0.049cm" fo:border="0.06pt solid #000000"/>
      <style:text-properties style:font-name="Marianne" style:text-underline-style="none" fo:font-weight="bold" officeooo:rsid="00823300" officeooo:paragraph-rsid="00823300" style:font-weight-asian="bold" style:font-weight-complex="bold"/>
    </style:style>
    <style:style style:name="P105" style:family="paragraph" style:parent-style-name="Standard">
      <style:paragraph-properties fo:text-align="justify" style:justify-single-word="false" fo:padding="0.049cm" fo:border="0.06pt solid #000000"/>
      <style:text-properties style:font-name="Marianne" style:text-underline-style="none" fo:font-weight="bold" officeooo:rsid="0094ba4c" officeooo:paragraph-rsid="0094ba4c" style:font-weight-asian="bold" style:font-weight-complex="bold"/>
    </style:style>
    <style:style style:name="P106" style:family="paragraph" style:parent-style-name="Standard">
      <style:paragraph-properties fo:text-align="justify" style:justify-single-word="false" fo:padding="0.049cm" fo:border="0.06pt solid #000000"/>
      <style:text-properties style:font-name="Marianne" style:text-underline-style="none" officeooo:rsid="00823300" officeooo:paragraph-rsid="00823300"/>
    </style:style>
    <style:style style:name="P107" style:family="paragraph" style:parent-style-name="Standard">
      <style:paragraph-properties fo:text-align="justify" style:justify-single-word="false" fo:padding="0.049cm" fo:border="0.06pt solid #000000"/>
      <style:text-properties style:font-name="Marianne" style:text-underline-style="none" officeooo:rsid="008442aa" officeooo:paragraph-rsid="008442aa"/>
    </style:style>
    <style:style style:name="P108" style:family="paragraph" style:parent-style-name="Standard">
      <style:paragraph-properties fo:padding="0.049cm" fo:border="0.06pt solid #000000"/>
      <style:text-properties style:font-name="Marianne" fo:font-size="11pt" style:text-underline-style="none" fo:font-weight="bold" officeooo:rsid="009998af" officeooo:paragraph-rsid="009998af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padding="0.049cm" fo:border="0.06pt solid #000000"/>
      <style:text-properties style:font-name="Marianne" fo:font-size="11pt" officeooo:paragraph-rsid="00b63425" style:font-size-asian="11pt" style:font-size-complex="11pt"/>
    </style:style>
    <style:style style:name="P110" style:family="paragraph" style:parent-style-name="Standard">
      <style:paragraph-properties fo:padding="0.049cm" fo:border="0.06pt solid #000000"/>
      <style:text-properties style:font-name="Marianne" fo:font-size="11pt" officeooo:paragraph-rsid="004eb4b7" style:font-size-asian="11pt" style:font-size-complex="11pt"/>
    </style:style>
    <style:style style:name="P111" style:family="paragraph" style:parent-style-name="Standard">
      <style:paragraph-properties fo:text-align="justify" style:justify-single-word="false" fo:padding="0.049cm" fo:border="none"/>
      <style:text-properties style:text-underline-style="none" fo:font-weight="bold" officeooo:rsid="008442aa" officeooo:paragraph-rsid="008442aa" style:font-weight-asian="bold" style:font-weight-complex="bold"/>
    </style:style>
    <style:style style:name="P112" style:family="paragraph" style:parent-style-name="Standard">
      <style:paragraph-properties fo:text-align="center" style:justify-single-word="false" style:border-line-width="0cm 0.004cm 0.002cm" fo:padding="0.049cm" fo:border="0.14pt double #336633" style:shadow="#808080 -0.176cm 0.176cm"/>
      <style:text-properties fo:color="#336633" loext:opacity="100%" style:font-name="Marianne" fo:font-size="11pt" fo:font-style="italic" style:text-underline-style="none" fo:font-weight="bold" officeooo:rsid="009fe375" officeooo:paragraph-rsid="009fe375" style:font-size-asian="11pt" style:font-style-asian="italic" style:font-weight-asian="bold" style:font-size-complex="11pt" style:font-style-complex="italic" style:font-weight-complex="bold"/>
    </style:style>
    <style:style style:name="P113" style:family="paragraph" style:parent-style-name="Standard">
      <style:paragraph-properties fo:text-align="center" style:justify-single-word="false" style:border-line-width="0cm 0.004cm 0.002cm" fo:padding="0.049cm" fo:border="0.14pt double #336633" style:shadow="#808080 -0.176cm 0.176cm"/>
      <style:text-properties fo:color="#336633" loext:opacity="100%" style:font-name="Marianne" fo:font-size="11pt" style:text-underline-style="none" fo:font-weight="bold" officeooo:rsid="009e3e9d" officeooo:paragraph-rsid="00a3a01a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center" style:justify-single-word="false" style:border-line-width="0cm 0.004cm 0.002cm" fo:padding="0.049cm" fo:border="0.14pt double #336633" style:shadow="#808080 -0.176cm 0.176cm"/>
      <style:text-properties fo:color="#336633" loext:opacity="100%" style:font-name="Marianne" fo:font-size="10pt" style:text-underline-style="none" fo:font-weight="normal" officeooo:rsid="00a82a9a" officeooo:paragraph-rsid="00a82a9a" style:font-size-asian="10pt" style:font-weight-asian="normal" style:font-size-complex="10pt" style:font-weight-complex="normal"/>
    </style:style>
    <style:style style:name="P115" style:family="paragraph" style:parent-style-name="Standard">
      <loext:graphic-properties draw:fill="none"/>
      <style:paragraph-properties fo:text-align="justify" style:justify-single-word="false" fo:background-color="transparent" style:border-line-width="0.018cm 0.004cm 0.018cm" fo:padding="0.049cm" fo:border="1.11pt double-thin #000000"/>
      <style:text-properties style:font-name="Marianne" fo:font-size="11pt" fo:font-weight="bold" officeooo:rsid="0063e18d" officeooo:paragraph-rsid="0063e18d" style:font-size-asian="11pt" style:font-weight-asian="bold" style:font-size-complex="11pt" style:font-weight-complex="bold"/>
    </style:style>
    <style:style style:name="P116" style:family="paragraph" style:parent-style-name="Standard">
      <loext:graphic-properties draw:fill="none"/>
      <style:paragraph-properties fo:text-align="center" style:justify-single-word="false" fo:background-color="transparent" style:border-line-width="0.018cm 0.004cm 0.018cm" fo:padding="0.049cm" fo:border="1.11pt double-thin #000000"/>
      <style:text-properties style:font-name="Marianne" fo:font-size="10pt" fo:font-weight="bold" officeooo:rsid="0063e18d" officeooo:paragraph-rsid="006a8252" style:font-size-asian="10pt" style:font-weight-asian="bold" style:font-size-complex="10pt" style:font-weight-complex="bold"/>
    </style:style>
    <style:style style:name="P117" style:family="paragraph" style:parent-style-name="Standard">
      <loext:graphic-properties draw:fill="none"/>
      <style:paragraph-properties fo:text-align="center" style:justify-single-word="false" fo:background-color="transparent" style:border-line-width="0.018cm 0.004cm 0.018cm" fo:padding="0.049cm" fo:border="1.11pt double-thin #000000"/>
      <style:text-properties style:font-name="Marianne" fo:font-size="10pt" fo:font-weight="bold" officeooo:rsid="0063e18d" officeooo:paragraph-rsid="006b4656" style:font-size-asian="10pt" style:font-weight-asian="bold" style:font-size-complex="10pt" style:font-weight-complex="bold"/>
    </style:style>
    <style:style style:name="P118" style:family="paragraph" style:parent-style-name="Standard">
      <loext:graphic-properties draw:fill="none"/>
      <style:paragraph-properties fo:text-align="center" style:justify-single-word="false" fo:background-color="transparent" style:border-line-width="0.018cm 0.004cm 0.018cm" fo:padding="0.049cm" fo:border="1.11pt double-thin #000000"/>
      <style:text-properties style:font-name="Marianne" fo:font-size="10pt" fo:font-weight="bold" officeooo:rsid="0063e18d" officeooo:paragraph-rsid="0063e18d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none"/>
      <style:paragraph-properties fo:text-align="justify" style:justify-single-word="false" fo:background-color="transparent" style:border-line-width="0.018cm 0.004cm 0.018cm" fo:padding="0.049cm" fo:border="1.11pt double-thin #000000"/>
      <style:text-properties style:font-name="Marianne" fo:font-size="10pt" fo:font-weight="bold" officeooo:rsid="0063e18d" officeooo:paragraph-rsid="006a8252" style:font-size-asian="10pt" style:font-weight-asian="bold" style:font-size-complex="10pt" style:font-weight-complex="bold"/>
    </style:style>
    <style:style style:name="P120" style:family="paragraph" style:parent-style-name="Standard">
      <loext:graphic-properties draw:fill="none"/>
      <style:paragraph-properties fo:text-align="justify" style:justify-single-word="false" fo:background-color="transparent" style:border-line-width="0.018cm 0.004cm 0.018cm" fo:padding="0.049cm" fo:border="1.11pt double-thin #000000"/>
      <style:text-properties style:font-name="Marianne" fo:font-size="10pt" fo:font-weight="bold" officeooo:rsid="0063e18d" officeooo:paragraph-rsid="0063e18d" style:font-size-asian="10pt" style:font-weight-asian="bold" style:font-size-complex="10pt" style:font-weight-complex="bold"/>
    </style:style>
    <style:style style:name="P121" style:family="paragraph" style:parent-style-name="Standard">
      <loext:graphic-properties draw:fill="none"/>
      <style:paragraph-properties fo:text-align="justify" style:justify-single-word="false" fo:background-color="transparent" style:border-line-width="0.018cm 0.004cm 0.018cm" fo:padding="0.049cm" fo:border="1.11pt double-thin #000000"/>
      <style:text-properties style:font-name="Marianne" fo:font-size="10pt" fo:font-weight="bold" officeooo:rsid="0063e18d" officeooo:paragraph-rsid="006b4656" style:font-size-asian="10pt" style:font-weight-asian="bold" style:font-size-complex="10pt" style:font-weight-complex="bold"/>
    </style:style>
    <style:style style:name="P122" style:family="paragraph" style:parent-style-name="Standard">
      <loext:graphic-properties draw:fill="none"/>
      <style:paragraph-properties fo:text-align="center" style:justify-single-word="false" fo:background-color="transparent" style:border-line-width="0.018cm 0.004cm 0.018cm" fo:padding="0.049cm" fo:border="1.11pt double-thin #000000"/>
      <style:text-properties style:font-name="Marianne" fo:font-size="10pt" officeooo:rsid="0063e18d" officeooo:paragraph-rsid="006b4656" style:font-size-asian="10pt" style:font-size-complex="10pt"/>
    </style:style>
    <style:style style:name="P123" style:family="paragraph" style:parent-style-name="Standard">
      <loext:graphic-properties draw:fill="none"/>
      <style:paragraph-properties fo:text-align="justify" style:justify-single-word="false" fo:background-color="transparent" style:border-line-width="0.018cm 0.004cm 0.018cm" fo:padding="0.049cm" fo:border="1.11pt double-thin #000000"/>
      <style:text-properties style:font-name="Marianne" fo:font-size="10pt" officeooo:rsid="0063e18d" officeooo:paragraph-rsid="0063e18d" style:font-size-asian="10pt" style:font-size-complex="10pt"/>
    </style:style>
    <style:style style:name="P124" style:family="paragraph" style:parent-style-name="Text_20_body">
      <style:text-properties style:font-name="Marianne" fo:font-size="10pt" officeooo:rsid="02214761" officeooo:paragraph-rsid="008be822" style:font-size-asian="10pt" style:font-size-complex="10pt"/>
    </style:style>
    <style:style style:name="P125" style:family="paragraph" style:parent-style-name="Text_20_body">
      <style:text-properties style:font-name="Marianne" fo:font-size="10pt" fo:language="fr" fo:country="FR" officeooo:rsid="0294c102" officeooo:paragraph-rsid="008bc5a0" style:font-size-asian="10pt" style:font-size-complex="10pt"/>
    </style:style>
    <style:style style:name="P126" style:family="paragraph" style:parent-style-name="Text_20_body">
      <style:text-properties style:font-name="Marianne" fo:font-size="10pt" fo:language="fr" fo:country="FR" fo:font-weight="normal" officeooo:rsid="02359eba" officeooo:paragraph-rsid="008d966d" style:font-size-asian="10pt" style:font-weight-asian="normal" style:font-size-complex="10pt" style:font-weight-complex="normal"/>
    </style:style>
    <style:style style:name="P127" style:family="paragraph" style:parent-style-name="Text_20_body">
      <style:text-properties style:font-name="Marianne" fo:font-size="10pt" fo:language="fr" fo:country="FR" style:text-underline-style="none" fo:font-weight="normal" officeooo:rsid="008ea60b" officeooo:paragraph-rsid="008ea60b" style:font-size-asian="10pt" style:font-weight-asian="normal" style:font-size-complex="10pt" style:font-weight-complex="normal"/>
    </style:style>
    <style:style style:name="P1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weight="bold" officeooo:rsid="001d448f" officeooo:paragraph-rsid="00569bea" style:font-size-asian="10pt" style:font-weight-asian="bold" style:font-name-complex="Arial" style:font-size-complex="10pt" style:font-weight-complex="bold" loext:padding="0.049cm" loext:border="0.06pt solid #000000"/>
    </style:style>
    <style:style style:name="P129" style:family="paragraph" style:parent-style-name="Table_20_Contents" style:list-style-name="L1">
      <style:text-properties style:font-name="Marianne" fo:font-size="12pt" officeooo:rsid="00bde84b" officeooo:paragraph-rsid="00bd30c8" style:font-name-asian="Times New Roman" style:font-size-asian="12pt" style:font-name-complex="Times New Roman" style:font-size-complex="12pt"/>
    </style:style>
    <style:style style:name="P130" style:family="paragraph" style:parent-style-name="Table_20_Contents" style:list-style-name="L2">
      <style:text-properties style:font-name="Marianne" fo:font-size="10pt" officeooo:rsid="008bc5a0" officeooo:paragraph-rsid="008bc5a0" style:font-size-asian="10pt" style:font-size-complex="10pt"/>
    </style:style>
    <style:style style:name="P131" style:family="paragraph" style:parent-style-name="Text_20_body" style:list-style-name="L3">
      <style:text-properties style:font-name="Marianne" fo:font-size="10pt" fo:language="fr" fo:country="FR" officeooo:paragraph-rsid="008d966d" style:font-size-asian="10pt" style:font-size-complex="10pt"/>
    </style:style>
    <style:style style:name="P132" style:family="paragraph" style:parent-style-name="Text_20_body" style:list-style-name="L3">
      <style:text-properties style:font-name="Marianne" fo:font-size="10pt" fo:language="fr" fo:country="FR" fo:font-weight="bold" officeooo:rsid="023613f3" officeooo:paragraph-rsid="008d966d" style:font-size-asian="10pt" style:font-weight-asian="bold" style:font-size-complex="10pt" style:font-weight-complex="bold"/>
    </style:style>
    <style:style style:name="P133" style:family="paragraph" style:parent-style-name="Text_20_body" style:list-style-name="L3">
      <style:text-properties style:font-name="Marianne" fo:font-size="10pt" fo:language="fr" fo:country="FR" style:text-underline-style="none" fo:font-weight="normal" officeooo:rsid="023613f3" officeooo:paragraph-rsid="008d966d" style:font-size-asian="10pt" style:font-weight-asian="normal" style:font-size-complex="10pt" style:font-weight-complex="normal"/>
    </style:style>
    <style:style style:name="P134" style:family="paragraph">
      <loext:graphic-properties draw:fill="none" draw:fill-color="#ffd32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style:text-underline-style="none" officeooo:rsid="024e9b39"/>
    </style:style>
    <style:style style:name="T2" style:family="text">
      <style:text-properties style:text-underline-style="none" officeooo:rsid="0292d07a"/>
    </style:style>
    <style:style style:name="T3" style:family="text">
      <style:text-properties style:font-name="Arial" fo:font-size="13pt" fo:font-weight="bold" officeooo:rsid="001de988" style:font-size-asian="13pt" style:font-weight-asian="bold" style:font-size-complex="13pt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be1345" style:font-name-asian="Times New Roman" style:font-name-complex="Times New Roman"/>
    </style:style>
    <style:style style:name="T6" style:family="text">
      <style:text-properties officeooo:rsid="007c718a" style:font-name-asian="Wingdings1" style:font-name-complex="Wingdings1"/>
    </style:style>
    <style:style style:name="T7" style:family="text">
      <style:text-properties officeooo:rsid="007d31b7" style:font-name-asian="Wingdings1" style:font-name-complex="Wingdings1"/>
    </style:style>
    <style:style style:name="T8" style:family="text">
      <style:text-properties officeooo:rsid="002d1c1c" style:font-name-asian="Wingdings1" style:font-name-complex="Wingdings1"/>
    </style:style>
    <style:style style:name="T9" style:family="text">
      <style:text-properties officeooo:rsid="00519742" style:font-name-asian="Wingdings1" style:font-name-complex="Wingdings1"/>
    </style:style>
    <style:style style:name="T10" style:family="text">
      <style:text-properties officeooo:rsid="00be1345" style:font-name-asian="Wingdings1" style:font-name-complex="Wingdings1"/>
    </style:style>
    <style:style style:name="T11" style:family="text">
      <style:text-properties officeooo:rsid="00bf44c2" style:font-name-asian="Wingdings1" style:font-name-complex="Wingdings1"/>
    </style:style>
    <style:style style:name="T12" style:family="text">
      <style:text-properties officeooo:rsid="00c0c0ac" style:font-name-asian="Wingdings1" style:font-name-complex="Wingdings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51e97" style:font-weight-asian="bold" style:font-weight-complex="bold"/>
    </style:style>
    <style:style style:name="T15" style:family="text">
      <style:text-properties fo:font-weight="bold" officeooo:rsid="0066d207" style:font-weight-asian="bold" style:font-weight-complex="bold"/>
    </style:style>
    <style:style style:name="T16" style:family="text">
      <style:text-properties fo:font-weight="bold" officeooo:rsid="006eee34" style:font-weight-asian="bold" style:font-weight-complex="bold"/>
    </style:style>
    <style:style style:name="T17" style:family="text">
      <style:text-properties fo:font-weight="bold" officeooo:rsid="0082ec5b" style:font-weight-asian="bold" style:font-weight-complex="bold"/>
    </style:style>
    <style:style style:name="T18" style:family="text">
      <style:text-properties fo:font-weight="bold" officeooo:rsid="0087c20e" style:font-weight-asian="bold" style:font-weight-complex="bold"/>
    </style:style>
    <style:style style:name="T19" style:family="text">
      <style:text-properties fo:font-weight="bold" officeooo:rsid="0043fc63" style:font-weight-asian="bold" style:font-weight-complex="bold"/>
    </style:style>
    <style:style style:name="T20" style:family="text">
      <style:text-properties fo:font-weight="bold" officeooo:rsid="005a0ae7" style:font-weight-asian="bold" style:font-weight-complex="bold"/>
    </style:style>
    <style:style style:name="T21" style:family="text">
      <style:text-properties fo:font-weight="bold" officeooo:rsid="023613f3" style:font-weight-asian="bold" style:font-weight-complex="bold"/>
    </style:style>
    <style:style style:name="T22" style:family="text">
      <style:text-properties fo:font-weight="bold" officeooo:rsid="00b50c0f" style:font-weight-asian="bold" style:font-weight-complex="bold"/>
    </style:style>
    <style:style style:name="T23" style:family="text">
      <style:text-properties fo:font-weight="bold" officeooo:rsid="00bd30c8" style:font-weight-asian="bold" style:font-weight-complex="bold"/>
    </style:style>
    <style:style style:name="T24" style:family="text">
      <style:text-properties officeooo:rsid="004d0d6e"/>
    </style:style>
    <style:style style:name="T25" style:family="text">
      <style:text-properties officeooo:rsid="0003d906"/>
    </style:style>
    <style:style style:name="T26" style:family="text">
      <style:text-properties officeooo:rsid="004eb4b7"/>
    </style:style>
    <style:style style:name="T27" style:family="text">
      <style:text-properties officeooo:rsid="00519742"/>
    </style:style>
    <style:style style:name="T28" style:family="text">
      <style:text-properties fo:color="#0066b3" loext:opacity="100%" style:font-name="Marianne" style:text-underline-style="solid" style:text-underline-width="auto" style:text-underline-color="font-color" officeooo:rsid="001cd7eb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32b89" style:font-weight-asian="normal" style:font-weight-complex="normal"/>
    </style:style>
    <style:style style:name="T31" style:family="text">
      <style:text-properties fo:font-weight="normal" officeooo:rsid="00967fef" style:font-weight-asian="normal" style:font-weight-complex="normal"/>
    </style:style>
    <style:style style:name="T32" style:family="text">
      <style:text-properties officeooo:rsid="006e4aec"/>
    </style:style>
    <style:style style:name="T33" style:family="text">
      <style:text-properties officeooo:rsid="0071065b"/>
    </style:style>
    <style:style style:name="T34" style:family="text">
      <style:text-properties officeooo:rsid="008118cb"/>
    </style:style>
    <style:style style:name="T35" style:family="text">
      <style:text-properties officeooo:rsid="00850b08"/>
    </style:style>
    <style:style style:name="T36" style:family="text">
      <style:text-properties officeooo:rsid="0087c20e"/>
    </style:style>
    <style:style style:name="T37" style:family="text">
      <style:text-properties officeooo:rsid="02389ef3"/>
    </style:style>
    <style:style style:name="T38" style:family="text">
      <style:text-properties officeooo:rsid="023613f3"/>
    </style:style>
    <style:style style:name="T39" style:family="text">
      <style:text-properties officeooo:rsid="008be822"/>
    </style:style>
    <style:style style:name="T40" style:family="text">
      <style:text-properties officeooo:rsid="008d275f"/>
    </style:style>
    <style:style style:name="T41" style:family="text">
      <style:text-properties officeooo:rsid="008ea60b"/>
    </style:style>
    <style:style style:name="T42" style:family="text">
      <style:text-properties officeooo:rsid="009eaa54"/>
    </style:style>
    <style:style style:name="T43" style:family="text">
      <style:text-properties officeooo:rsid="00a38298"/>
    </style:style>
    <style:style style:name="T44" style:family="text">
      <style:text-properties style:text-underline-style="solid" style:text-underline-width="auto" style:text-underline-color="font-color" officeooo:rsid="009eaa54"/>
    </style:style>
    <style:style style:name="T45" style:family="text">
      <style:text-properties officeooo:rsid="00a99cd7"/>
    </style:style>
    <style:style style:name="T46" style:family="text">
      <style:text-properties officeooo:rsid="00b171d5"/>
    </style:style>
    <style:style style:name="T47" style:family="text">
      <style:text-properties officeooo:rsid="00b4f1de"/>
    </style:style>
    <style:style style:name="T48" style:family="text">
      <style:text-properties officeooo:rsid="00b50c0f"/>
    </style:style>
    <style:style style:name="T49" style:family="text">
      <style:text-properties officeooo:rsid="00b5269d"/>
    </style:style>
    <style:style style:name="T50" style:family="text">
      <style:text-properties officeooo:rsid="00b63425"/>
    </style:style>
    <style:style style:name="T51" style:family="text">
      <style:text-properties style:font-name="Marianne" officeooo:rsid="001fcf49" style:font-name-asian="Wingdings1" style:font-name-complex="Wingdings1"/>
    </style:style>
    <style:style style:name="T52" style:family="text">
      <style:text-properties style:font-name="Marianne" officeooo:rsid="001fcf49" style:font-name-asian="Times New Roman" style:font-name-complex="Times New Roman"/>
    </style:style>
    <style:style style:name="T53" style:family="text">
      <style:text-properties style:font-name="Marianne" fo:font-size="12pt" officeooo:rsid="001fcf49" style:font-name-asian="Times New Roman" style:font-size-asian="12pt" style:font-name-complex="Times New Roman" style:font-size-complex="12pt"/>
    </style:style>
    <style:style style:name="T54" style:family="text">
      <style:text-properties style:font-name="Marianne" fo:font-weight="bold" officeooo:rsid="007a98a9" style:font-weight-asian="bold" style:font-weight-complex="bold"/>
    </style:style>
    <style:style style:name="T55" style:family="text">
      <style:text-properties style:font-name="Marianne" fo:font-size="10pt" style:font-size-complex="10pt"/>
    </style:style>
    <style:style style:name="T56" style:family="text">
      <style:text-properties officeooo:rsid="001fcf49"/>
    </style:style>
    <style:style style:name="T57" style:family="text">
      <style:text-properties fo:font-size="12pt" style:font-name-asian="Wingdings1" style:font-size-asian="12pt" style:font-name-complex="Wingdings1" style:font-size-complex="12pt"/>
    </style:style>
    <style:style style:name="T58" style:family="text">
      <style:text-properties fo:font-size="12pt" style:font-name-asian="Times New Roman" style:font-size-asian="12pt" style:font-name-complex="Times New Roman" style:font-size-complex="12pt"/>
    </style:style>
    <style:style style:name="T59" style:family="text">
      <style:text-properties fo:font-size="12pt" officeooo:rsid="002596bf" style:font-name-asian="Times New Roman" style:font-size-asian="12pt" style:font-name-complex="Times New Roman" style:font-size-complex="12pt"/>
    </style:style>
    <style:style style:name="T60" style:family="text">
      <style:text-properties officeooo:rsid="00bde84b"/>
    </style:style>
    <style:style style:name="T61" style:family="text">
      <style:text-properties officeooo:rsid="00bfec40"/>
    </style:style>
    <style:style style:name="T62" style:family="text">
      <style:text-properties fo:color="#000000" loext:opacity="100%" style:font-name="Marianne" fo:font-size="10pt" fo:language="fr" fo:country="FR" fo:font-style="normal" fo:font-weight="normal" officeooo:rsid="00581d32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000000" loext:opacity="100%" style:font-name="Marianne" fo:font-size="10pt" fo:language="fr" fo:country="FR" fo:font-style="normal" fo:font-weight="normal" officeooo:rsid="0058ac40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loext:opacity="100%" style:font-name="Marianne" fo:font-size="10pt" fo:language="fr" fo:country="FR" fo:font-style="normal" fo:font-weight="normal" officeooo:rsid="00c1f3c9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000000" loext:opacity="100%" style:font-name="Marianne" fo:font-size="10pt" fo:language="fr" fo:country="FR" fo:font-style="normal" fo:font-weight="normal" officeooo:rsid="00c54ed6" style:font-style-asian="normal" style:font-weight-asian="normal" style:font-size-complex="10pt" style:font-style-complex="normal" style:font-weight-complex="normal"/>
    </style:style>
    <style:style style:name="T66" style:family="text">
      <style:text-properties fo:color="#000000" loext:opacity="100%" style:font-name="Marianne" fo:font-size="10pt" fo:language="fr" fo:country="FR" fo:font-style="normal" fo:font-weight="normal" officeooo:rsid="00c5c473" style:font-style-asian="normal" style:font-weight-asian="normal" style:font-size-complex="10pt" style:font-style-complex="normal" style:font-weight-complex="normal"/>
    </style:style>
    <style:style style:name="T67" style:family="text">
      <style:text-properties fo:color="#000000" loext:opacity="100%" style:text-position="super 58%" style:font-name="Marianne" fo:font-size="10pt" fo:language="fr" fo:country="FR" fo:font-style="normal" fo:font-weight="normal" officeooo:rsid="0058ac40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annexe 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7">Direction Départementale des Territoires</text:p>
            <text:p text:style-name="P56"/>
            <text:p text:style-name="P77">Services Prévention des risques, Ingénierie de crise, Éducation routière / Unité Sécurité Routière</text:p>
            <text:p text:style-name="P79">31 mail Pierre Charlot</text:p>
            <text:p text:style-name="P78">41 000 BLOIS</text:p>
            <text:p text:style-name="P58"/>
            <text:p text:style-name="P57">Affaire suivie par: <text:span text:style-name="T60">Jean-Marie DEJOUY</text:span></text:p>
            <text:p text:style-name="P57">Tél: 02.54.55.<text:span text:style-name="T25">75.02</text:span></text:p>
            <text:p text:style-name="P89">jean-marie.dejouy@loir-et-cher.gouv.fr</text:p>
          </table:table-cell>
          <table:table-cell table:style-name="Tableau1.A1" office:value-type="string">
            <text:p text:style-name="P21">FICHE ACTION LOCALE <text:span text:style-name="T24">DE SÉCURITÉ ROUTIÈRE</text:span></text:p>
            <text:p text:style-name="P23"/>
            <text:p text:style-name="P23"/>
            <text:p text:style-name="P22">PDASR 20<text:span text:style-name="T27">23</text:span></text:p>
          </table:table-cell>
        </table:table-row>
      </table:table>
      <text:p text:style-name="P6"/>
      <text:p text:style-name="P112">Ne relâchons pas la vigilance !</text:p>
      <text:p text:style-name="P112"/>
      <text:p text:style-name="P113">D<text:span text:style-name="T43">ans un</text:span> contexte de crise sanitaire liée <text:span text:style-name="T46">à l’épidémie de</text:span> <text:span text:style-name="T61">COVID, le porteur de projet s’assurera du respect, par tous les participants, </text:span></text:p>
      <text:p text:style-name="P113"><text:span text:style-name="T42">d’un </text:span><text:span text:style-name="T44">protocole sanitaire</text:span><text:span text:style-name="T42"> qu’il aura lui-même mis en œuvre.</text:span></text:p>
      <text:p text:style-name="P114">(la coordination sécurité routière peut vous accompagner <text:span text:style-name="T45">dans la définition de ce protocole</text:span>)</text:p>
      <text:p text:style-name="P10"/>
      <text:p text:style-name="P24">Fiche <text:span text:style-name="T32">à </text:span>complét<text:span text:style-name="T32">er</text:span> à renvoyer à l’adresse postale indiquée ci-dessus ou à l’adresse mail :</text:p>
      <text:p text:style-name="P5"><text:a xlink:type="simple" xlink:href="mailto:ddt-coordination-securite-routiere@loir-et-cher.gouv.fr" text:style-name="Internet_20_link" text:visited-style-name="Visited_20_Internet_20_Link"><text:span text:style-name="T28">ddt-coordination-securite-routiere@loir-et-cher.gouv.fr</text:span></text:a></text:p>
      <text:p text:style-name="P7"/>
      <text:p text:style-name="P115"/>
      <text:p text:style-name="P116">Intitulé de l’action</text:p>
      <text:p text:style-name="P116"/>
      <text:p text:style-name="P119">…………………………………………………………………………………………………………….</text:p>
      <text:p text:style-name="P120"/>
      <text:p text:style-name="P120"/>
      <text:p text:style-name="P122"><text:span text:style-name="T13">Organisme porteur de l’action </text:span><text:span text:style-name="T16">(1)</text:span></text:p>
      <text:p text:style-name="P117"/>
      <text:p text:style-name="P121">…………………………………………………………………………………………………………...</text:p>
      <text:p text:style-name="P120"/>
      <text:p text:style-name="P120"/>
      <text:p text:style-name="P123"><text:span text:style-name="T13">N° de SIRET: ……………………………………………………………… </text:span><text:span text:style-name="T15">JOINDRE UN RIB</text:span></text:p>
      <text:p text:style-name="P120"/>
      <text:p text:style-name="P120">Adresse postale: ………………………………………………………………………………………</text:p>
      <text:p text:style-name="P120"/>
      <text:p text:style-name="P120">……………………………………………………………………………………………………………..</text:p>
      <text:p text:style-name="P120"/>
      <text:p text:style-name="P118">Personne en charge du dossier </text:p>
      <text:p text:style-name="P120"/>
      <text:p text:style-name="P120">NOM – Prénom : ……………………………………………………………………………………….</text:p>
      <text:p text:style-name="P120"/>
      <text:p text:style-name="P120">N° de tél : …………………………………………</text:p>
      <text:p text:style-name="P120"/>
      <text:p text:style-name="P123"><text:span text:style-name="T14">A</text:span><text:span text:style-name="T13">dresse E-mail :……………………………………………………………………………………….</text:span></text:p>
      <text:p text:style-name="P115"/>
      <text:p text:style-name="P6"/>
      <text:p text:style-name="P32"><text:span text:style-name="T16">(1) </text:span><text:span text:style-name="T13">Les associations qui sollicitent une subvention doivent compléter le formulaire</text:span></text:p>
      <text:p text:style-name="P32"><text:span text:style-name="T13"><text:s/></text:span><text:a xlink:type="simple" xlink:href="../../../../aouicha.kradaoui/AppData/Local/Temp/cerfa_12156-06-1.pdf" text:style-name="Internet_20_link" text:visited-style-name="Visited_20_Internet_20_Link"><text:span text:style-name="T13">CERFA n°12156*0</text:span></text:a><text:a xlink:type="simple" xlink:href="../../../../aouicha.kradaoui/AppData/Local/Temp/cerfa_12156-06-1.pdf" text:style-name="Internet_20_link" text:visited-style-name="Visited_20_Internet_20_Link"><text:span text:style-name="T23">6</text:span></text:a><text:span text:style-name="T23"> </text:span></text:p>
      <text:p text:style-name="P93"><text:span text:style-name="T34">1 - </text:span>LES ENJEUX</text:p>
      <text:p text:style-name="P33"> <text:span text:style-name="T33">abordés lors de cette action</text:span></text:p>
      <text:p text:style-name="P34"/>
      <text:p text:style-name="P38"/>
      <text:p text:style-name="P42"><text:span text:style-name="m-info_20_titre"><text:span text:style-name="T62">Le document général d’orientations (DGO) sécurité routière </text:span></text:span><text:span text:style-name="m-info_20_titre"><text:span text:style-name="T64">2018-2022</text:span></text:span><text:span text:style-name="m-info_20_titre"><text:span text:style-name="T62">, arrive à son terme fin 2022. </text:span></text:span><text:span text:style-name="m-info_20_titre"><text:span text:style-name="T63">La</text:span></text:span><text:span text:style-name="m-info_20_titre"><text:span text:style-name="T62"> nouvelle stratégie de politique locale de sécurité routière pour les 5 années à venir sera définie </text:span></text:span><text:span text:style-name="m-info_20_titre"><text:span text:style-name="T63">dans le courant du 1</text:span></text:span><text:span text:style-name="m-info_20_titre"><text:span text:style-name="T67">er</text:span></text:span><text:span text:style-name="m-info_20_titre"><text:span text:style-name="T63"> trimestre 2023</text:span></text:span><text:span text:style-name="m-info_20_titre"><text:span text:style-name="T62">. </text:span></text:span><text:span text:style-name="m-info_20_titre"><text:span text:style-name="T64">Pendant cette période transitoire, les projets proposés </text:span></text:span><text:span text:style-name="m-info_20_titre"><text:span text:style-name="T66">s’inscriront dans les</text:span></text:span><text:span text:style-name="m-info_20_titre"><text:span text:style-name="T64"> </text:span></text:span><text:span text:style-name="m-info_20_titre"><text:span text:style-name="T65">orientations d’actions</text:span></text:span><text:span text:style-name="m-info_20_titre"><text:span text:style-name="T64"> du </text:span></text:span><text:a xlink:type="simple" xlink:href="https://www.loir-et-cher.gouv.fr/Politiques-publiques/Securite-routiere-education-routiere-et-transports/Securite-routiere/Politique-locale-de-securite-routiere/Le-Document-General-d-Orientations-pour-la-Securite-Routiere-2018-2022" text:style-name="Internet_20_link" text:visited-style-name="Visited_20_Internet_20_Link"><text:span text:style-name="m-info_20_titre"><text:span text:style-name="T55">DGO 2018-2022</text:span></text:span></text:a><text:span text:style-name="m-info_20_titre"><text:span text:style-name="T64"> consultable sur le site internet des services de l’État.</text:span></text:span></text:p>
      <text:p text:style-name="P38"/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2550751893504">
          <table:table-cell table:style-name="Tableau3.A1" office:value-type="string">
            <text:p text:style-name="P81"><text:span text:style-name="T8"></text:span><text:span text:style-name="T4"> </text:span><text:span text:style-name="T5">les nouveaux modes de mobilité dite «douce»:</text:span></text:p>
            <text:p text:style-name="P86"/>
            <text:p text:style-name="P51"><text:span text:style-name="T8"> </text:span><text:span text:style-name="T10">vélo, </text:span><text:span text:style-name="T12">y compris à assistance électrique</text:span></text:p>
            <text:p text:style-name="P52"/>
            <text:p text:style-name="P51"><text:span text:style-name="T8"> </text:span><text:span text:style-name="T10">Engins de déplacement personnel motorisés (EDPM)</text:span></text:p>
            <text:p text:style-name="P52"/>
            <text:p text:style-name="P51"><text:span text:style-name="T8"> </text:span><text:span text:style-name="T11">Piétons</text:span></text:p>
            <text:p text:style-name="P52"/>
          </table:table-cell>
          <table:table-cell table:style-name="Tableau3.B1" office:value-type="string">
            <text:p text:style-name="P83"><text:span text:style-name="T8"></text:span><text:span text:style-name="T56"> </text:span>Les conduites à risques:</text:p>
            <text:p text:style-name="P84"/>
            <text:p text:style-name="P84"/>
            <text:p text:style-name="P51"><text:span text:style-name="T8"> <text:s/></text:span><text:span text:style-name="T10">Alcool <text:s text:c="18"/></text:span><text:span text:style-name="T8"> <text:s/></text:span><text:span text:style-name="T10">Stupéfiants</text:span></text:p>
            <text:p text:style-name="P52"/>
            <text:p text:style-name="P51"><text:span text:style-name="T8"> <text:s/></text:span><text:span text:style-name="T10">vitesse + non respect des priorités</text:span></text:p>
            <text:p text:style-name="P52"/>
            <text:p text:style-name="P51"><text:span text:style-name="T8"> <text:s/></text:span><text:span text:style-name="T10">Distracteurs</text:span></text:p>
            <text:list xml:id="list2581301638" text:style-name="L1">
              <text:list-header>
                <text:p text:style-name="P129"/>
              </text:list-header>
            </text:list>
            <text:p text:style-name="P70"/>
          </table:table-cell>
        </table:table-row>
        <table:table-row table:style-name="TableLine2550751899216">
          <table:table-cell table:style-name="Tableau3.A1" office:value-type="string">
            <text:p text:style-name="P80"/>
            <text:p text:style-name="P82"><text:span text:style-name="T57"></text:span><text:span text:style-name="T58"> </text:span><text:span text:style-name="T59">Risque routier professionnel</text:span></text:p>
          </table:table-cell>
          <table:table-cell table:style-name="Tableau3.B1" office:value-type="string">
            <text:p text:style-name="P87"/>
            <text:p text:style-name="P88"><text:span text:style-name="T51"></text:span><text:span text:style-name="T52"> </text:span><text:span text:style-name="T53">Deux-roues motorisés :</text:span></text:p>
            <text:p text:style-name="P48"/>
            <text:p text:style-name="P51"><text:span text:style-name="T8"> <text:s/></text:span><text:span text:style-name="T11">Motos</text:span></text:p>
            <text:p text:style-name="P53"/>
            <text:p text:style-name="P51"><text:span text:style-name="T8"> </text:span><text:span text:style-name="T11">Scooters </text:span></text:p>
            <text:p text:style-name="P85"/>
          </table:table-cell>
        </table:table-row>
      </table:table>
      <text:p text:style-name="P16"/>
      <text:p text:style-name="P16"/>
      <table:table table:name="Tableau6" table:style-name="Tableau6">
        <table:table-column table:style-name="Tableau6.A"/>
        <table:table-column table:style-name="Tableau6.B"/>
        <table:table-row table:style-name="TableLine2550751901392">
          <table:table-cell table:style-name="Tableau6.A1" table:number-columns-spanned="2" office:value-type="string">
            <text:p text:style-name="P43"><text:span text:style-name="T54">Public visé</text:span><text:span text:style-name="T3">:</text:span></text:p>
          </table:table-cell>
          <table:covered-table-cell/>
        </table:table-row>
        <table:table-row table:style-name="TableLine2550007335312">
          <table:table-cell table:style-name="Tableau6.A2" office:value-type="string">
            <text:p text:style-name="P49"/>
            <text:p text:style-name="P45"><text:span text:style-name="T8"> </text:span><text:span text:style-name="T9">Jeunes de 14 ans à 29 ans</text:span></text:p>
          </table:table-cell>
          <table:table-cell table:style-name="Tableau6.B2" office:value-type="string">
            <text:p text:style-name="P48"/>
            <text:p text:style-name="P44"><text:span text:style-name="T8"> </text:span><text:span text:style-name="T9">Jeunes de moins de 14 ans</text:span></text:p>
            <text:p text:style-name="P46"/>
            <text:p text:style-name="P50"><text:span text:style-name="T8"> </text:span><text:span text:style-name="T9">de 5 à 7 ans </text:span><text:span text:style-name="T8"> </text:span><text:span text:style-name="T9">de 8 à 10 ans </text:span><text:span text:style-name="T8"> </text:span><text:span text:style-name="T9">de 11 à 13 ans</text:span></text:p>
            <text:p text:style-name="P54"/>
          </table:table-cell>
        </table:table-row>
        <table:table-row table:style-name="TableLine2550007344832">
          <table:table-cell table:style-name="Tableau6.A2" office:value-type="string">
            <text:p text:style-name="P49"/>
            <text:p text:style-name="P45"><text:span text:style-name="T8"> </text:span><text:span text:style-name="T9">Seniors</text:span></text:p>
            <text:p text:style-name="P47"/>
          </table:table-cell>
          <table:table-cell table:style-name="Tableau6.B2" office:value-type="string">
            <text:p text:style-name="P49"/>
            <text:p text:style-name="P45"><text:span text:style-name="T8"> </text:span><text:span text:style-name="T9">Tout public</text:span></text:p>
          </table:table-cell>
        </table:table-row>
        <table:table-row table:style-name="TableLine2550007343200">
          <table:table-cell table:style-name="Tableau6.A2" office:value-type="string">
            <text:p text:style-name="P49"/>
            <text:p text:style-name="P45"><text:span text:style-name="T8"> </text:span><text:span text:style-name="T9">Salariés e</text:span><text:span text:style-name="T6">n </text:span><text:span text:style-name="T9">entreprise</text:span><text:span text:style-name="T7">s</text:span></text:p>
            <text:p text:style-name="P41"/>
          </table:table-cell>
          <table:table-cell table:style-name="Tableau6.B2" office:value-type="string">
            <text:p text:style-name="P49"/>
            <text:p text:style-name="P45"><text:span text:style-name="T8"> </text:span><text:span text:style-name="T9">Autres</text:span></text:p>
            <text:p text:style-name="P46">………………………………………………</text:p>
            <text:p text:style-name="P46"/>
          </table:table-cell>
        </table:table-row>
      </table:table>
      <text:p text:style-name="P17"/>
      <text:p text:style-name="P91"/>
      <text:p text:style-name="P35">2 – <text:span text:style-name="T35">VOTRE </text:span>ACTION</text:p>
      <text:p text:style-name="P36"/>
      <text:p text:style-name="P37"><text:span text:style-name="T47">D</text:span>ate: <text:s/>………………………………………………</text:p>
      <text:p text:style-name="P37"/>
      <text:p text:style-name="P37"><text:span text:style-name="T47">L</text:span>ieu: <text:s text:c="2"/>………………………………………………</text:p>
      <text:p text:style-name="P55"/>
      <text:p text:style-name="P55">Nombre approximatif de personnes sensibilisées :………………………….</text:p>
      <text:p text:style-name="P8"/>
      <text:p text:style-name="P4"/>
      <text:p text:style-name="P103"><text:span text:style-name="T48">D</text:span>escription détaillée de l’action :</text:p>
      <text:p text:style-name="P94"/>
      <text:p text:style-name="P94"/>
      <text:p text:style-name="P94"/>
      <text:p text:style-name="P94"/>
      <text:p text:style-name="P94"/>
      <text:p text:style-name="P18"/>
      <text:p text:style-name="P104"><text:span text:style-name="T48">O</text:span>bjectif général :</text:p>
      <text:p text:style-name="P95"/>
      <text:p text:style-name="P95"/>
      <text:p text:style-name="P95"/>
      <text:p text:style-name="P95"/>
      <text:p text:style-name="P95"/>
      <text:p text:style-name="P19"/>
      <text:p text:style-name="P106"><text:span text:style-name="T22">C</text:span><text:span text:style-name="T13">alendrier prévisionnel </text:span><text:span text:style-name="T17">de préparation </text:span><text:span text:style-name="T30">(ex : prises de contacts, réunions préparatoires, retour d’expérience…) :</text:span></text:p>
      <text:p text:style-name="P98"/>
      <text:p text:style-name="P98"/>
      <text:p text:style-name="P98"/>
      <text:p text:style-name="P98"/>
      <text:p text:style-name="P95"/>
      <text:p text:style-name="P19"/>
      <text:p text:style-name="P104"><text:span text:style-name="T48">R</text:span>ésultats attendus :</text:p>
      <text:p text:style-name="P95"/>
      <text:p text:style-name="P95"/>
      <text:p text:style-name="P95"/>
      <text:p text:style-name="P95"/>
      <text:p text:style-name="P95"/>
      <text:p text:style-name="P20"/>
      <text:p text:style-name="P107"><text:span text:style-name="T22">M</text:span><text:span text:style-name="T13">ode et critères d’évaluation de l’action </text:span><text:span text:style-name="T29">(les moyens utilisés pour évaluer l’atteinte des objectifs)</text:span></text:p>
      <text:p text:style-name="P99"/>
      <text:p text:style-name="P99"/>
      <text:p text:style-name="P99"/>
      <text:p text:style-name="P96"/>
      <text:p text:style-name="P96"/>
      <text:p text:style-name="P111"/>
      <text:p text:style-name="P105"><text:span text:style-name="T48">M</text:span>oyens de communication <text:span text:style-name="T48">envisagés</text:span> <text:span text:style-name="T29">(plaquette, affiches, médias, </text:span><text:span text:style-name="T31">réseaux sociaux</text:span><text:span text:style-name="T29">...)</text:span></text:p>
      <text:p text:style-name="P97"/>
      <text:p text:style-name="P97"/>
      <text:p text:style-name="P97"/>
      <text:p text:style-name="P97"/>
      <text:p text:style-name="P92"/>
      <text:p text:style-name="P39">3 – VOS BESOINS</text:p>
      <text:p text:style-name="P26"/>
      <text:p text:style-name="P27"><text:span text:style-name="T36">En m</text:span>oyens humains :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2550007349456">
          <table:table-cell table:style-name="Tableau2.A1" office:value-type="string">
            <text:p text:style-name="P71">Intervention d’animateurs bénévoles de la coordination</text:p>
            <text:p text:style-name="P71"><text:s/>(sous réserve de leur disponibilité)</text:p>
          </table:table-cell>
          <table:table-cell table:style-name="Tableau2.B1" office:value-type="string">
            <text:p text:style-name="P71">O<text:span text:style-name="T41">ui</text:span>/<text:span text:style-name="T41">Non</text:span></text:p>
            <text:p text:style-name="P71"/>
          </table:table-cell>
        </table:table-row>
        <table:table-row table:style-name="TableLine2550007341568">
          <table:table-cell table:style-name="Tableau2.A2" office:value-type="string">
            <text:p text:style-name="P59">IDSR (intervenants départementaux de sécurité routière) – <text:span text:style-name="T41">indiquer le nombre</text:span></text:p>
          </table:table-cell>
          <table:table-cell table:style-name="Tableau2.B2" office:value-type="string">
            <text:p text:style-name="P72"/>
            <text:p text:style-name="P72"/>
          </table:table-cell>
        </table:table-row>
        <table:table-row table:style-name="TableLine2550007350000">
          <table:table-cell table:style-name="Tableau2.A3" office:value-type="string">
            <text:p text:style-name="P59">CM2RM (chargé de mission deux-roues motorisés)</text:p>
          </table:table-cell>
          <table:table-cell table:style-name="Tableau2.B3" office:value-type="string">
            <text:p text:style-name="P60"/>
          </table:table-cell>
        </table:table-row>
      </table:table>
      <text:p text:style-name="P3"/>
      <text:p text:style-name="P25"/>
      <text:p text:style-name="P14"><text:span text:style-name="T18">En </text:span><text:span text:style-name="T19">matériels</text:span><text:span text:style-name="T20"> :</text:span><text:span text:style-name="T19"> </text:span></text:p>
      <text:p text:style-name="P2"/>
      <table:table table:name="Tableau4" table:style-name="Tableau4">
        <table:table-column table:style-name="Tableau4.A"/>
        <table:table-column table:style-name="Tableau4.B"/>
        <table:table-row table:style-name="TableLine2550007344016">
          <table:table-cell table:style-name="Tableau4.A1" office:value-type="string">
            <text:p text:style-name="P73">Matériel <text:span text:style-name="T41">pouvant être mis à </text:span><text:s/>disposition par la coordination</text:p>
            <text:p text:style-name="P73"><text:s/>(en fonctions des disponibilités)</text:p>
          </table:table-cell>
          <table:table-cell table:style-name="Tableau4.B1" office:value-type="string">
            <text:p text:style-name="P74">O<text:span text:style-name="T41">ui</text:span>/N<text:span text:style-name="T41">on</text:span></text:p>
          </table:table-cell>
        </table:table-row>
        <table:table-row table:style-name="TableLine2550007341840">
          <table:table-cell table:style-name="Tableau4.A8" office:value-type="string">
            <text:p text:style-name="P61">Flyers et Affiches (indiquer la thématique et le nombre)</text:p>
            <text:list xml:id="list3241329256" text:style-name="L2">
              <text:list-item>
                <text:p text:style-name="P130"/>
              </text:list-item>
              <text:list-item>
                <text:p text:style-name="P130"/>
              </text:list-item>
              <text:list-item>
                <text:p text:style-name="P130"/>
              </text:list-item>
              <text:list-item>
                <text:p text:style-name="P130"/>
              </text:list-item>
              <text:list-item>
                <text:p text:style-name="P130"/>
              </text:list-item>
              <text:list-item>
                <text:p text:style-name="P130"/>
              </text:list-item>
              <text:list-item>
                <text:p text:style-name="P130"/>
              </text:list-item>
            </text:list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38032">
          <table:table-cell table:style-name="Tableau4.A8" office:value-type="string">
            <text:p text:style-name="P61">Roll-up : <text:span text:style-name="T2">conduite et </text:span><text:span text:style-name="T1">alcool, </text:span><text:span text:style-name="T2">conduite et </text:span><text:span text:style-name="T1">cannabis, piétons, </text:span><text:span text:style-name="T2">vélo,</text:span><text:span text:style-name="T1"> </text:span><text:span text:style-name="T2">cyclo</text:span><text:span text:style-name="T1">, </text:span><text:span text:style-name="T2">moto équipement, </text:span><text:span text:style-name="T1">Code de la rue, vitesse, siège-autos, seniors, conduite éco-responsable.</text:span></text:p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47552">
          <table:table-cell table:style-name="Tableau4.A8" office:value-type="string">
            <text:p text:style-name="P124"><text:span text:style-name="T39">S</text:span>imulateurs deux-roues Honda Riding <text:span text:style-name="T39">(2 simulateurs disponibles)</text:span></text:p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38304">
          <table:table-cell table:style-name="Tableau4.A8" office:value-type="string">
            <text:p text:style-name="P125">Valises alcool <text:span text:style-name="T40">(2 valises disponibles)</text:span></text:p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49184">
          <table:table-cell table:style-name="Tableau4.A8" office:value-type="string">
            <text:p text:style-name="P126"><text:span text:style-name="T37">Les l</text:span>unettes de simulation :</text:p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42656">
          <table:table-cell table:style-name="Tableau4.A8" office:value-type="string">
            <text:list xml:id="list1946917610" text:style-name="L3">
              <text:list-item>
                <text:p text:style-name="P131"><text:span text:style-name="T21">alcoolémie</text:span><text:span text:style-name="T38"> différents taux d’alcoolémie (avec tapis et cônes)</text:span></text:p>
              </text:list-item>
            </text:list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50816">
          <table:table-cell table:style-name="Tableau4.A8" office:value-type="string">
            <text:list xml:id="list104741792341808" text:continue-numbering="true" text:style-name="L3">
              <text:list-item>
                <text:p text:style-name="P132">drogues</text:p>
              </text:list-item>
            </text:list>
          </table:table-cell>
          <table:table-cell table:style-name="Tableau4.B8" office:value-type="string">
            <text:p text:style-name="P60"/>
          </table:table-cell>
        </table:table-row>
        <table:table-row table:style-name="TableLine2550007347824">
          <table:table-cell table:style-name="Tableau4.A9" office:value-type="string">
            <text:list xml:id="list104742458087044" text:continue-numbering="true" text:style-name="L3">
              <text:list-item>
                <text:p text:style-name="P133"><text:span text:style-name="T13">fatigue et téléphone au volant</text:span> </text:p>
              </text:list-item>
            </text:list>
          </table:table-cell>
          <table:table-cell table:style-name="Tableau4.B9" office:value-type="string">
            <text:p text:style-name="P60"/>
          </table:table-cell>
        </table:table-row>
        <table:table-row table:style-name="TableLine2550007342112">
          <table:table-cell table:style-name="Tableau4.A10" office:value-type="string">
            <text:p text:style-name="P127">Autres, à préciser :</text:p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Tableau4.B10" office:value-type="string">
            <text:p text:style-name="P60"/>
          </table:table-cell>
        </table:table-row>
      </table:table>
      <text:p text:style-name="P11"/>
      <text:p text:style-name="P90"/>
      <text:p text:style-name="P40">4 – LE PLAN DE FINANCEMENT PREVISIONNEL DE L’OPERATION</text:p>
      <text:p text:style-name="P12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550007342928">
          <table:table-cell table:style-name="Tableau5.A1" table:number-columns-spanned="2" office:value-type="string">
            <text:p text:style-name="P75">Dépenses prévisionnelles </text:p>
            <text:p text:style-name="P75">Hors coûts salariaux et de fonctionnement</text:p>
            <text:p text:style-name="P62">(A détailler – Seules les dépenses du volet sécurité routière sont prise<text:span text:style-name="T49">s</text:span> en compte – Joindre les devis)</text:p>
          </table:table-cell>
          <table:covered-table-cell/>
          <table:table-cell table:style-name="Tableau5.C1" table:number-columns-spanned="2" office:value-type="string">
            <text:p text:style-name="P76"/>
            <text:p text:style-name="P76"/>
            <text:p text:style-name="P76">Recettes prévisionnelles</text:p>
            <text:p text:style-name="P69"/>
          </table:table-cell>
          <table:covered-table-cell/>
        </table:table-row>
        <table:table-row table:style-name="TableLine2550007335040">
          <table:table-cell table:style-name="Tableau5.A2" office:value-type="string">
            <text:p text:style-name="P65">Nature de la dépense</text:p>
          </table:table-cell>
          <table:table-cell table:style-name="Tableau5.A2" office:value-type="string">
            <text:p text:style-name="P65">Montant TTC</text:p>
          </table:table-cell>
          <table:table-cell table:style-name="Tableau5.A2" office:value-type="string">
            <text:p text:style-name="P29">Nature de la recette</text:p>
          </table:table-cell>
          <table:table-cell table:style-name="Tableau5.D2" office:value-type="string">
            <text:p text:style-name="P29">Montant TTC</text:p>
          </table:table-cell>
        </table:table-row>
        <table:table-row table:style-name="TableLine2550007348368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7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1">€</text:p>
          </table:table-cell>
        </table:table-row>
        <table:table-row table:style-name="TableLine2550007336944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7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1">€</text:p>
          </table:table-cell>
        </table:table-row>
        <table:table-row table:style-name="TableLine2550007348640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7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1">€</text:p>
          </table:table-cell>
        </table:table-row>
        <table:table-row table:style-name="TableLine2550007351360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7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1">€</text:p>
          </table:table-cell>
        </table:table-row>
        <table:table-row table:style-name="TableLine2550007343472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7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1">€</text:p>
          </table:table-cell>
        </table:table-row>
        <table:table-row table:style-name="TableLine2550007340208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6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0">€</text:p>
          </table:table-cell>
        </table:table-row>
        <table:table-row table:style-name="TableLine2550007337216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6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0">€</text:p>
          </table:table-cell>
        </table:table-row>
        <table:table-row table:style-name="TableLine2550007337488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6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0">€</text:p>
          </table:table-cell>
        </table:table-row>
        <table:table-row table:style-name="TableLine2550007337760">
          <table:table-cell table:style-name="Tableau5.A2" office:value-type="string">
            <text:p text:style-name="P64"/>
          </table:table-cell>
          <table:table-cell table:style-name="Tableau5.A2" office:value-type="string">
            <text:p text:style-name="P68">€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1">€</text:p>
          </table:table-cell>
        </table:table-row>
        <table:table-row table:style-name="TableLine2550007347280">
          <table:table-cell table:style-name="Tableau5.A2" table:number-columns-spanned="2" office:value-type="string">
            <text:p text:style-name="P62">Total TTC : <text:s text:c="53"/>€</text:p>
          </table:table-cell>
          <table:covered-table-cell/>
          <table:table-cell table:style-name="Tableau5.D2" table:number-columns-spanned="2" office:value-type="string">
            <text:p text:style-name="P63">Total TTC : <text:s text:c="53"/>€</text:p>
          </table:table-cell>
          <table:covered-table-cell/>
        </table:table-row>
      </table:table>
      <text:p text:style-name="P13"/>
      <text:p text:style-name="P100"/>
      <text:p text:style-name="P108">Montant sollicité au titre du PDASR : <text:s text:c="14"/>€</text:p>
      <text:p text:style-name="P100"/>
      <text:p text:style-name="P102">Les crédits de l’Etat ne peuvent, en vertu des règles qui régissent l’attribution de subvention publique, financer une action à plus de 80 %.</text:p>
      <text:p text:style-name="P101"/>
      <text:p text:style-name="P15"/>
      <text:p text:style-name="P15"/>
      <text:p text:style-name="P2"/>
      <text:p text:style-name="P109"/>
      <text:p text:style-name="P109"/>
      <text:p text:style-name="P109">Fait à…………………………<text:span text:style-name="T26">...</text:span>le……………<text:span text:style-name="T26">…</text:span></text:p>
      <text:p text:style-name="P109"/>
      <text:p text:style-name="P109">Nom, qualité et signature <text:span text:style-name="T50">du représentant</text:span> :<text:tab/><text:tab/><text:tab/><text:span text:style-name="T50">Cachet de l’Organisme : 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rianne" svg:font-family="Mariann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margin-top="0cm" fo:margin-bottom="0cm" style:contextual-spacing="false" fo:text-indent="1.249cm" style:auto-text-indent="false" fo:keep-with-next="always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501cm" fo:margin-right="0cm" fo:margin-top="0cm" fo:margin-bottom="0cm" style:contextual-spacing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style:contextual-spacing="false" fo:text-align="justify" style:justify-single-word="false" fo:text-indent="1.801cm" style:auto-text-indent="false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Retrait_20_corps_20_de_20_texte_20_2" style:display-name="Retrait corps de texte 2" style:family="paragraph" style:parent-style-name="Standard">
      <style:paragraph-properties fo:margin-left="10.502cm" fo:margin-right="0cm" fo:margin-top="0cm" fo:margin-bottom="0cm" style:contextual-spacing="false" fo:text-indent="-9.502cm" style:auto-text-indent="false">
        <style:tab-stops>
          <style:tab-stop style:position="8.89cm"/>
          <style:tab-stop style:position="13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588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88cm" fo:margin-right="0.208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-info_20_titre" style:display-name="m-info titre" style:family="text">
      <style:text-properties style:font-name="Arial Narrow" fo:font-family="'Arial Narrow'" style:font-family-generic="swiss" style:font-pitch="variable" fo:font-size="9pt" fo:language="en" fo:country="US" fo:font-weight="bold" style:language-asian="en" style:country-asian="US" style:font-name-complex="Arial Narrow" style:font-family-complex="'Arial Narrow'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officeooo:paragraph-rsid="004d0d6e"/>
    </style:style>
    <style:style style:name="MP2" style:family="paragraph">
      <loext:graphic-properties draw:fill="none" draw:fill-color="#ffd320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ed_20__28_var_29__20_1" svg:stroke-width="0cm" svg:stroke-color="#ffffff" draw:marker-start="" draw:marker-start-width="0.199cm" draw:marker-start-center="false" draw:marker-end="" draw:marker-end-width="0.199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23cm" fo:margin-bottom="0.707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51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header-first>
        <text:p text:style-name="MP1"><draw:frame text:anchor-type="paragraph" draw:z-index="1" draw:name="Forme1" draw:style-name="Mgr1" draw:text-style-name="MP2" svg:width="5.301cm" svg:height="1.9cm" svg:x="10.689cm" svg:y="-0.238cm"><draw:image xlink:href="Pictures/1000020100000BB3000005E217AE089E98470079.png" xlink:type="simple" xlink:show="embed" xlink:actuate="onLoad" draw:mime-type="image/png"><text:p/></draw:image></draw:frame><draw:frame draw:style-name="Mfr1" draw:name="Image 0" text:anchor-type="as-char" svg:y="-3.642cm" svg:width="5.038cm" svg:height="3.5cm" draw:z-index="0"><draw:image xlink:href="Pictures/1000000000000F1300000A78FC2D9E9D0E99999A.jpg" xlink:type="simple" xlink:show="embed" xlink:actuate="onLoad" draw:mime-type="image/jpeg"/><svg:desc>PREF_Loir_et_cher_CMJN.jpg</svg:desc></draw:frame></text:p>
      </style:head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FECTURE DE LA VIENNE</dc:title>
    <meta:creation-date>2022-10-10T10:47:40.31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6" meta:image-count="1" meta:object-count="0" meta:page-count="5" meta:paragraph-count="125" meta:word-count="637" meta:character-count="4402" meta:non-whitespace-character-count="3724"/>
    <meta:user-defined meta:name="Info 1"/>
    <meta:user-defined meta:name="Info 2"/>
    <meta:user-defined meta:name="Info 3"/>
    <meta:user-defined meta:name="Info 4"/>
  </office:meta>
</office:document-meta>
</file>